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FADBDC5C.png"/>
  <manifest:file-entry manifest:media-type="image/png" manifest:full-path="Pictures/1000000000000500000003204B9970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3cm, 3.38cm, 5.3cm, 11.8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18cm, 3.38cm, 7.421cm, 11.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58cm" svg:y="0.041cm" svg:width="17.535cm" svg:height="10.141cm" draw:z-index="0"><draw:image xlink:href="Pictures/1000000000000500000003204B997080.png" xlink:type="simple" xlink:show="embed" xlink:actuate="onLoad"/></draw:frame><draw:frame draw:style-name="fr2" draw:name="grafika2" text:anchor-type="paragraph" svg:x="0.019cm" svg:y="12.714cm" svg:width="16.856cm" svg:height="11.299cm" draw:z-index="1"><draw:image xlink:href="Pictures/100000000000050000000320FADBDC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22:40:25.62</meta:creation-date>
    <meta:document-statistic meta:table-count="0" meta:image-count="2" meta:object-count="0" meta:page-count="1" meta:paragraph-count="0" meta:word-count="0" meta:character-count="0"/>
    <dc:date>2017-10-27T22:46:08.12</dc:date>
    <meta:editing-duration>PT5M42S</meta:editing-duration>
    <meta:editing-cycles>1</meta:editing-cycles>
    <meta:generator>OpenOffice.org/3.3$Win32 OpenOffice.org_project/330m20$Build-9567</meta:generator>
  </office:meta>
</office:document-meta>
</file>